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auto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2" style:family="table" style:master-page-name="Standard">
      <style:table-properties style:width="8.1875in" fo:margin-left="-0.0104in" style:page-number="auto" table:align="left" style:writing-mode="lr-tb"/>
    </style:style>
    <style:style style:name="Table2.A" style:family="table-column">
      <style:table-column-properties style:column-width="4in"/>
    </style:style>
    <style:style style:name="Table2.B" style:family="table-column">
      <style:table-column-properties style:column-width="0.1875in"/>
    </style:style>
    <style:style style:name="Table2.1" style:family="table-row">
      <style:table-row-properties style:row-height="2in"/>
    </style:style>
    <style:style style:name="Table2.A1" style:family="table-cell">
      <style:table-cell-properties style:vertical-align="middle" fo:padding-left="0.0104in" fo:padding-right="0.0104in" fo:padding-top="0in" fo:padding-bottom="0in" fo:border="none"/>
    </style:style>
    <style:style style:name="Table3" style:family="table" style:master-page-name="Standard">
      <style:table-properties style:width="8.1875in" fo:margin-left="-0.0104in" style:page-number="auto" table:align="left" style:writing-mode="lr-tb"/>
    </style:style>
    <style:style style:name="Table3.A" style:family="table-column">
      <style:table-column-properties style:column-width="4in"/>
    </style:style>
    <style:style style:name="Table3.B" style:family="table-column">
      <style:table-column-properties style:column-width="0.1875in"/>
    </style:style>
    <style:style style:name="Table3.1" style:family="table-row">
      <style:table-row-properties style:row-height="2in"/>
    </style:style>
    <style:style style:name="Table3.A1" style:family="table-cell">
      <style:table-cell-properties style:vertical-align="middle" fo:padding-left="0.0104in" fo:padding-right="0.0104in" fo:padding-top="0in" fo:padding-bottom="0in" fo:border="none"/>
    </style:style>
    <style:style style:name="Table4" style:family="table" style:master-page-name="Standard">
      <style:table-properties style:width="8.1875in" fo:margin-left="-0.0104in" style:page-number="auto" table:align="left" style:writing-mode="lr-tb"/>
    </style:style>
    <style:style style:name="Table4.A" style:family="table-column">
      <style:table-column-properties style:column-width="4in"/>
    </style:style>
    <style:style style:name="Table4.B" style:family="table-column">
      <style:table-column-properties style:column-width="0.1875in"/>
    </style:style>
    <style:style style:name="Table4.1" style:family="table-row">
      <style:table-row-properties style:row-height="2in"/>
    </style:style>
    <style:style style:name="Table4.A1" style:family="table-cell">
      <style:table-cell-properties style:vertical-align="middle" fo:padding-left="0.0104in" fo:padding-right="0.0104in" fo:padding-top="0in" fo:padding-bottom="0in" fo:border="none"/>
    </style:style>
    <style:style style:name="Table5" style:family="table" style:master-page-name="Standard">
      <style:table-properties style:width="8.1875in" fo:margin-left="-0.0104in" style:page-number="auto" table:align="left" style:writing-mode="lr-tb"/>
    </style:style>
    <style:style style:name="Table5.A" style:family="table-column">
      <style:table-column-properties style:column-width="4in"/>
    </style:style>
    <style:style style:name="Table5.B" style:family="table-column">
      <style:table-column-properties style:column-width="0.1875in"/>
    </style:style>
    <style:style style:name="Table5.1" style:family="table-row">
      <style:table-row-properties style:row-height="2in"/>
    </style:style>
    <style:style style:name="Table5.A1" style:family="table-cell">
      <style:table-cell-properties style:vertical-align="middle" fo:padding-left="0.0104in" fo:padding-right="0.0104in" fo:padding-top="0in" fo:padding-bottom="0in" fo:border="none"/>
    </style:style>
    <style:style style:name="Table6" style:family="table" style:master-page-name="Standard">
      <style:table-properties style:width="8.1875in" fo:margin-left="-0.0104in" style:page-number="auto" table:align="left" style:writing-mode="lr-tb"/>
    </style:style>
    <style:style style:name="Table6.A" style:family="table-column">
      <style:table-column-properties style:column-width="4in"/>
    </style:style>
    <style:style style:name="Table6.B" style:family="table-column">
      <style:table-column-properties style:column-width="0.1875in"/>
    </style:style>
    <style:style style:name="Table6.1" style:family="table-row">
      <style:table-row-properties style:row-height="2in"/>
    </style:style>
    <style:style style:name="Table6.A1" style:family="table-cell">
      <style:table-cell-properties style:vertical-align="middle" fo:padding-left="0.0104in" fo:padding-right="0.0104in" fo:padding-top="0in" fo:padding-bottom="0in" fo:border="none"/>
    </style:style>
    <style:style style:name="Table7" style:family="table" style:master-page-name="Standard">
      <style:table-properties style:width="8.1875in" fo:margin-left="-0.0104in" style:page-number="auto" table:align="left" style:writing-mode="lr-tb"/>
    </style:style>
    <style:style style:name="Table7.A" style:family="table-column">
      <style:table-column-properties style:column-width="4in"/>
    </style:style>
    <style:style style:name="Table7.B" style:family="table-column">
      <style:table-column-properties style:column-width="0.1875in"/>
    </style:style>
    <style:style style:name="Table7.1" style:family="table-row">
      <style:table-row-properties style:row-height="2in"/>
    </style:style>
    <style:style style:name="Table7.A1" style:family="table-cell">
      <style:table-cell-properties style:vertical-align="middle" fo:padding-left="0.0104in" fo:padding-right="0.0104in" fo:padding-top="0in" fo:padding-bottom="0in" fo:border="none"/>
    </style:style>
    <style:style style:name="Table8" style:family="table" style:master-page-name="Standard">
      <style:table-properties style:width="8.1875in" fo:margin-left="-0.0104in" style:page-number="auto" table:align="left" style:writing-mode="lr-tb"/>
    </style:style>
    <style:style style:name="Table8.A" style:family="table-column">
      <style:table-column-properties style:column-width="4in"/>
    </style:style>
    <style:style style:name="Table8.B" style:family="table-column">
      <style:table-column-properties style:column-width="0.1875in"/>
    </style:style>
    <style:style style:name="Table8.1" style:family="table-row">
      <style:table-row-properties style:row-height="2in"/>
    </style:style>
    <style:style style:name="Table8.A1" style:family="table-cell">
      <style:table-cell-properties style:vertical-align="middle" fo:padding-left="0.0104in" fo:padding-right="0.0104in" fo:padding-top="0in" fo:padding-bottom="0in" fo:border="none"/>
    </style:style>
    <style:style style:name="Table9" style:family="table" style:master-page-name="Standard">
      <style:table-properties style:width="8.1875in" fo:margin-left="-0.0104in" style:page-number="auto" table:align="left" style:writing-mode="lr-tb"/>
    </style:style>
    <style:style style:name="Table9.A" style:family="table-column">
      <style:table-column-properties style:column-width="4in"/>
    </style:style>
    <style:style style:name="Table9.B" style:family="table-column">
      <style:table-column-properties style:column-width="0.1875in"/>
    </style:style>
    <style:style style:name="Table9.1" style:family="table-row">
      <style:table-row-properties style:row-height="2in"/>
    </style:style>
    <style:style style:name="Table9.A1" style:family="table-cell">
      <style:table-cell-properties style:vertical-align="middle" fo:padding-left="0.0104in" fo:padding-right="0.0104in" fo:padding-top="0in" fo:padding-bottom="0in" fo:border="none"/>
    </style:style>
    <style:style style:name="Table10" style:family="table" style:master-page-name="Standard">
      <style:table-properties style:width="8.1875in" fo:margin-left="-0.0104in" style:page-number="auto" table:align="left" style:writing-mode="lr-tb"/>
    </style:style>
    <style:style style:name="Table10.A" style:family="table-column">
      <style:table-column-properties style:column-width="4in"/>
    </style:style>
    <style:style style:name="Table10.B" style:family="table-column">
      <style:table-column-properties style:column-width="0.1875in"/>
    </style:style>
    <style:style style:name="Table10.1" style:family="table-row">
      <style:table-row-properties style:row-height="2in"/>
    </style:style>
    <style:style style:name="Table10.A1" style:family="table-cell">
      <style:table-cell-properties style:vertical-align="middle" fo:padding-left="0.0104in" fo:padding-right="0.0104in" fo:padding-top="0in" fo:padding-bottom="0in" fo:border="none"/>
    </style:style>
    <style:style style:name="Table11" style:family="table" style:master-page-name="Standard">
      <style:table-properties style:width="8.1875in" fo:margin-left="-0.0104in" style:page-number="auto" table:align="left" style:writing-mode="lr-tb"/>
    </style:style>
    <style:style style:name="Table11.A" style:family="table-column">
      <style:table-column-properties style:column-width="4in"/>
    </style:style>
    <style:style style:name="Table11.B" style:family="table-column">
      <style:table-column-properties style:column-width="0.1875in"/>
    </style:style>
    <style:style style:name="Table11.1" style:family="table-row">
      <style:table-row-properties style:row-height="2in"/>
    </style:style>
    <style:style style:name="Table11.A1" style:family="table-cell">
      <style:table-cell-properties style:vertical-align="middle" fo:padding-left="0.0104in" fo:padding-right="0.0104in" fo:padding-top="0in" fo:padding-bottom="0in" fo:border="none"/>
    </style:style>
    <style:style style:name="Table12" style:family="table" style:master-page-name="Standard">
      <style:table-properties style:width="8.1708in" fo:margin-left="0.0063in" style:page-number="auto" table:align="left" style:writing-mode="lr-tb"/>
    </style:style>
    <style:style style:name="Table12.A" style:family="table-column">
      <style:table-column-properties style:column-width="3.9875in"/>
    </style:style>
    <style:style style:name="Table12.B" style:family="table-column">
      <style:table-column-properties style:column-width="0.1792in"/>
    </style:style>
    <style:style style:name="Table12.C" style:family="table-column">
      <style:table-column-properties style:column-width="4.0042in"/>
    </style:style>
    <style:style style:name="Table12.1" style:family="table-row">
      <style:table-row-properties style:row-height="2in"/>
    </style:style>
    <style:style style:name="Table12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officeooo:paragraph-rsid="0015af56"/>
    </style:style>
    <style:style style:name="P2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officeooo:paragraph-rsid="001bd34a"/>
    </style:style>
    <style:style style:name="P3" style:family="paragraph" style:parent-style-name="Standard">
      <style:text-properties officeooo:paragraph-rsid="0015af56"/>
    </style:style>
    <style:style style:name="P4" style:family="paragraph" style:parent-style-name="Standard">
      <style:text-properties officeooo:paragraph-rsid="001bd34a"/>
    </style:style>
    <style:style style:name="P5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officeooo:paragraph-rsid="0015af56"/>
    </style:style>
    <style:style style:name="P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121d17" officeooo:paragraph-rsid="0015af56" style:font-name-asian="EPSON 太明朝体Ｂ" style:font-size-asian="20pt" style:language-asian="ja" style:country-asian="JP" style:font-size-complex="20pt"/>
    </style:style>
    <style:style style:name="P7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13bbd9" officeooo:paragraph-rsid="0015af56" style:font-name-asian="EPSON 太明朝体Ｂ" style:font-size-asian="20pt" style:language-asian="ja" style:country-asian="JP" style:font-size-complex="20pt"/>
    </style:style>
    <style:style style:name="P8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13bbd9" officeooo:paragraph-rsid="001bd34a" style:font-name-asian="EPSON 太明朝体Ｂ" style:font-size-asian="20pt" style:language-asian="ja" style:country-asian="JP" style:font-size-complex="20pt"/>
    </style:style>
    <style:style style:name="P9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15af56" style:font-name-asian="EPSON 太明朝体Ｂ" style:font-size-asian="20pt" style:language-asian="ja" style:country-asian="JP" style:font-size-complex="20pt"/>
    </style:style>
    <style:style style:name="P10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1bd34a" style:font-name-asian="EPSON 太明朝体Ｂ" style:font-size-asian="20pt" style:language-asian="ja" style:country-asian="JP" style:font-size-complex="20pt"/>
    </style:style>
    <style:style style:name="P11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officeooo:rsid="001b5a0d" officeooo:paragraph-rsid="001b5a0d"/>
    </style:style>
    <style:style style:name="P12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officeooo:rsid="001b5a0d" officeooo:paragraph-rsid="00261fc4"/>
    </style:style>
    <style:style style:name="P13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officeooo:rsid="001bd34a" officeooo:paragraph-rsid="001bd34a"/>
    </style:style>
    <style:style style:name="P14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officeooo:paragraph-rsid="001b5a0d"/>
    </style:style>
    <style:style style:name="P15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officeooo:paragraph-rsid="001bd34a"/>
    </style:style>
    <style:style style:name="P1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13bbd9" officeooo:paragraph-rsid="001bd34a" style:font-name-asian="EPSON 太明朝体Ｂ" style:font-size-asian="20pt" style:language-asian="ja" style:country-asian="JP" style:font-size-complex="20pt"/>
    </style:style>
    <style:style style:name="P17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15af56" style:font-name-asian="EPSON 太明朝体Ｂ" style:font-size-asian="20pt" style:language-asian="ja" style:country-asian="JP" style:font-size-complex="20pt"/>
    </style:style>
    <style:style style:name="P18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27f4f1" style:font-name-asian="EPSON 太明朝体Ｂ" style:font-size-asian="20pt" style:language-asian="ja" style:country-asian="JP" style:font-size-complex="20pt"/>
    </style:style>
    <style:style style:name="P19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15af56" style:font-name-asian="EPSON 太明朝体Ｂ" style:font-size-asian="20pt" style:language-asian="ja" style:country-asian="JP" style:font-size-complex="20pt"/>
    </style:style>
    <style:style style:name="P20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25ea83" style:font-name-asian="EPSON 太明朝体Ｂ" style:font-size-asian="20pt" style:language-asian="ja" style:country-asian="JP" style:font-size-complex="20pt"/>
    </style:style>
    <style:style style:name="P21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261fc4" style:font-name-asian="EPSON 太明朝体Ｂ" style:font-size-asian="20pt" style:language-asian="ja" style:country-asian="JP" style:font-size-complex="20pt"/>
    </style:style>
    <style:style style:name="P22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27f4f1" style:font-name-asian="EPSON 太明朝体Ｂ" style:font-size-asian="20pt" style:language-asian="ja" style:country-asian="JP" style:font-size-complex="20pt"/>
    </style:style>
    <style:style style:name="P23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13bbd9" officeooo:paragraph-rsid="0025ea83" style:font-name-asian="EPSON 太明朝体Ｂ" style:font-size-asian="20pt" style:language-asian="ja" style:country-asian="JP" style:font-size-complex="20pt"/>
    </style:style>
    <style:style style:name="P24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13bbd9" officeooo:paragraph-rsid="0015af56" style:font-name-asian="EPSON 太明朝体Ｂ" style:font-size-asian="20pt" style:language-asian="ja" style:country-asian="JP" style:font-size-complex="20pt"/>
    </style:style>
    <style:style style:name="P25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13bbd9" officeooo:paragraph-rsid="00261fc4" style:font-name-asian="EPSON 太明朝体Ｂ" style:font-size-asian="20pt" style:language-asian="ja" style:country-asian="JP" style:font-size-complex="20pt"/>
    </style:style>
    <style:style style:name="P2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214d02" officeooo:paragraph-rsid="00261fc4" style:font-name-asian="EPSON 太明朝体Ｂ" style:font-size-asian="20pt" style:language-asian="ja" style:country-asian="JP" style:font-size-complex="20pt"/>
    </style:style>
    <style:style style:name="P27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2.8500003814697pt" officeooo:rsid="00227c41" officeooo:paragraph-rsid="0015af56" style:font-name-asian="EPSON 太明朝体Ｂ" style:font-size-asian="20pt" style:language-asian="ja" style:country-asian="JP" style:font-size-complex="22.8500003814697pt"/>
    </style:style>
    <style:style style:name="P28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2.8500003814697pt" officeooo:rsid="00244722" officeooo:paragraph-rsid="001bd34a" style:font-name-asian="EPSON 太明朝体Ｂ" style:font-size-asian="20pt" style:language-asian="ja" style:country-asian="JP" style:font-size-complex="22.8500003814697pt"/>
    </style:style>
    <style:style style:name="P29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121d17" officeooo:paragraph-rsid="0025ea83" style:font-name-asian="EPSON 太明朝体Ｂ" style:font-size-asian="20pt" style:language-asian="ja" style:country-asian="JP" style:font-size-complex="20pt"/>
    </style:style>
    <style:style style:name="P30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121d17" officeooo:paragraph-rsid="0015af56" style:font-name-asian="EPSON 太明朝体Ｂ" style:font-size-asian="20pt" style:language-asian="ja" style:country-asian="JP" style:font-size-complex="20pt"/>
    </style:style>
    <style:style style:name="P31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121d17" officeooo:paragraph-rsid="00261fc4" style:font-name-asian="EPSON 太明朝体Ｂ" style:font-size-asian="20pt" style:language-asian="ja" style:country-asian="JP" style:font-size-complex="20pt"/>
    </style:style>
    <style:style style:name="P32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121d17" officeooo:paragraph-rsid="0027f4f1" style:font-name-asian="EPSON 太明朝体Ｂ" style:font-size-asian="20pt" style:language-asian="ja" style:country-asian="JP" style:font-size-complex="20pt"/>
    </style:style>
    <style:style style:name="P33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121d17" officeooo:paragraph-rsid="0025ea83" style:font-name-asian="EPSON 太明朝体Ｂ" style:font-size-asian="20pt" style:language-asian="ja" style:country-asian="JP" style:font-size-complex="20pt"/>
    </style:style>
    <style:style style:name="P34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font-size="20pt" officeooo:paragraph-rsid="0015af56" style:font-name-asian="EPSON 太明朝体Ｂ" style:font-size-asian="20pt" style:font-size-complex="20pt"/>
    </style:style>
    <style:style style:name="P35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27f4f1" style:font-name-asian="EPSON 太明朝体Ｂ" style:font-size-asian="20pt" style:font-size-complex="20pt"/>
    </style:style>
    <style:style style:name="P3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15af56" style:font-name-asian="EPSON 太明朝体Ｂ" style:font-size-asian="20pt" style:language-asian="ja" style:country-asian="JP" style:font-size-complex="20pt"/>
    </style:style>
    <style:style style:name="P37" style:family="paragraph" style:parent-style-name="Text_20_body">
      <style:paragraph-properties fo:margin-left="1in" fo:margin-right="0.1063in" fo:text-align="start" style:justify-single-word="false" fo:text-indent="0in" style:auto-text-indent="false"/>
      <style:text-properties officeooo:paragraph-rsid="001b5a0d"/>
    </style:style>
    <style:style style:name="P38" style:family="paragraph" style:parent-style-name="Text_20_body">
      <style:paragraph-properties fo:margin-left="1in" fo:margin-right="0.1063in" fo:text-align="start" style:justify-single-word="false" fo:text-indent="0in" style:auto-text-indent="false"/>
      <style:text-properties officeooo:paragraph-rsid="001bd34a"/>
    </style:style>
    <style:style style:name="T1" style:family="text">
      <style:text-properties officeooo:rsid="001bd34a"/>
    </style:style>
    <style:style style:name="T2" style:family="text">
      <style:text-properties officeooo:rsid="00210f77"/>
    </style:style>
    <style:style style:name="T3" style:family="text">
      <style:text-properties fo:font-size="16pt" officeooo:rsid="00227c41" style:font-size-asian="16pt" style:font-size-complex="16pt"/>
    </style:style>
    <style:style style:name="T4" style:family="text">
      <style:text-properties fo:font-size="16pt" officeooo:rsid="00244722" style:font-size-asian="16pt" style:font-size-complex="16pt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text-underline-style="none" style:text-blinking="false" fo:background-color="transparent" style:font-name-asian="Times New Roman1" style:font-size-asian="12pt" style:font-style-asian="normal"/>
    </style:style>
    <style:style style:name="T7" style:family="text">
      <style:text-properties fo:font-variant="normal" fo:text-transform="none" fo:color="#000000" style:text-line-through-style="none" style:text-underline-style="none" style:text-blinking="false" fo:background-color="transparent" style:font-name-asian="Times New Roman1" style:font-size-asian="12pt" style:font-style-asian="normal" style:font-weight-asian="normal"/>
    </style:style>
    <style:style style:name="T8" style:family="text">
      <style:text-properties fo:font-variant="normal" fo:text-transform="none" fo:color="#000000" style:text-line-through-style="none" style:text-underline-style="none" style:text-blinking="false" fo:background-color="transparent" style:font-name-asian="Times New Roman1" style:font-style-asian="normal" style:font-weight-asian="normal"/>
    </style:style>
    <style:style style:name="T9" style:family="text">
      <style:text-properties fo:font-variant="normal" fo:text-transform="none" fo:color="#000000" style:text-line-through-style="none" style:text-underline-style="none" style:text-blinking="false" fo:background-color="transparent" style:font-style-asian="normal" style:font-weight-asian="normal"/>
    </style:style>
    <style:style style:name="T10" style:family="text">
      <style:text-properties fo:font-variant="normal" fo:text-transform="none" fo:color="#000000" style:text-line-through-style="none" style:text-underline-style="none" style:text-blinking="false" fo:background-color="transparent" style:font-weight-asian="normal"/>
    </style:style>
    <style:style style:name="T11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12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officeooo:rsid="00210f77" style:text-blinking="false" fo:background-color="transparent"/>
    </style:style>
    <style:style style:name="T13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officeooo:rsid="001b5a0d" style:text-blinking="false" fo:background-color="transparent"/>
    </style:style>
    <style:style style:name="T14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officeooo:rsid="001bd34a" style:text-blinking="false" fo:background-color="transparent"/>
    </style:style>
    <style:style style:name="T15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 style:font-name-asian="Times New Roman1" style:font-size-asian="12pt" style:font-style-asian="normal" style:font-weight-asian="normal"/>
    </style:style>
    <style:style style:name="T16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/>
    </style:style>
    <style:style style:name="T17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Times New Roman1" style:font-style-asian="normal" style:font-weight-asian="normal"/>
    </style:style>
    <style:style style:name="T18" style:family="text">
      <style:text-properties fo:font-variant="normal" fo:text-transform="none" fo:color="#000000" style:text-line-through-style="none" style:font-name="EPSON 太明朝体Ｂ" fo:font-size="20pt" style:text-underline-style="none" officeooo:rsid="0027f4f1" style:text-blinking="false" fo:background-color="transparent" style:font-name-asian="EPSON 太明朝体Ｂ" style:font-size-asian="20pt" style:language-asian="ja" style:country-asian="JP" style:font-style-asian="normal" style:font-weight-asian="normal" style:font-size-complex="20pt"/>
    </style:style>
    <style:style style:name="T19" style:family="text">
      <style:text-properties fo:font-variant="normal" fo:text-transform="none" fo:color="#000000" style:text-line-through-style="none" style:font-name="EPSON 太明朝体Ｂ" fo:font-style="normal" style:text-underline-style="none" fo:font-weight="normal" officeooo:rsid="00121d17" style:text-blinking="false" fo:background-color="transparent" style:font-name-asian="EPSON 太明朝体Ｂ" style:language-asian="ja" style:country-asian="JP" style:font-style-asian="normal" style:font-weight-asian="normal"/>
    </style:style>
    <style:style style:name="T2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officeooo:rsid="0027f4f1" style:text-blinking="false" fo:background-color="transparent" style:font-style-asian="normal" style:font-weight-asian="normal"/>
    </style:style>
    <style:style style:name="T23" style:family="text">
      <style:text-properties fo:font-variant="normal" fo:text-transform="none" style:text-line-through-style="none" style:text-underline-style="none" style:text-blinking="false" fo:background-color="transparent" style:font-name-asian="Times New Roman1" style:font-size-asian="12pt" style:font-style-asian="normal" style:font-weight-asian="normal"/>
    </style:style>
    <style:style style:name="T24" style:family="text">
      <style:text-properties fo:font-variant="normal" fo:text-transform="none" style:text-line-through-style="none" style:text-underline-style="none" style:text-blinking="false" fo:background-color="transparent" style:font-name-asian="Times New Roman1" style:font-style-asian="normal" style:font-weight-asian="normal"/>
    </style:style>
    <style:style style:name="T25" style:family="text">
      <style:text-properties fo:font-variant="normal" fo:text-transform="none" style:text-line-through-style="none" style:text-underline-style="none" style:text-blinking="false" fo:background-color="transparent" style:font-weight-asian="normal"/>
    </style:style>
    <style:style style:name="T26" style:family="text">
      <style:text-properties fo:font-variant="normal" fo:text-transform="none" style:text-line-through-style="none" style:text-underline-style="none" style:text-blinking="false" fo:background-color="transparent" style:font-style-asian="normal" style:font-weight-asian="normal"/>
    </style:style>
    <style:style style:name="T27" style:family="text">
      <style:text-properties style:font-name="EPSON 太明朝体Ｂ" fo:font-size="20pt" style:font-name-asian="EPSON 太明朝体Ｂ" style:font-size-asian="20pt" style:language-asian="ja" style:country-asian="JP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34"><text:bookmark text:name="docs-internal-guid-dfddd400-190e-b67f-1ec6-b802234f568e"/><text:span text:style-name="T9">あさって</text:span>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1"><text:bookmark text:name="docs-internal-guid-dfddd400-1911-8a0f-71f7-7e5f2c5ac5d5"/><text:span text:style-name="T11">the day after tomorrow</text:span> </text:p>
          </table:table-cell>
        </table:table-row>
        <table:table-row table:style-name="Table1.1">
          <table:table-cell table:style-name="Table1.A1" office:value-type="string">
            <text:p text:style-name="P29"><text:bookmark text:name="docs-internal-guid-dfddd400-1910-1735-1ce4-44838e52b11d"/><text:span text:style-name="T26">あめ</text:span><text:span text:style-name="T25"> </text:span></text:p>
            <text:p text:style-name="P29"><text:span text:style-name="T26"/></text:p>
            <text:p text:style-name="P29"><text:span text:style-name="T26">雨</text:span>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1"><text:bookmark text:name="docs-internal-guid-dfddd400-1911-c258-2ae2-bf900b9184ea"/><text:span text:style-name="T11">rain</text:span> </text:p>
          </table:table-cell>
        </table:table-row>
        <table:table-row table:style-name="Table1.1">
          <table:table-cell table:style-name="Table1.A1" office:value-type="string">
            <text:p text:style-name="P20"><text:bookmark text:name="docs-internal-guid-dfddd400-1910-6b27-7f2c-33590d472e8c"/><text:span text:style-name="T9">かいしゃいん</text:span><text:span text:style-name="T10"> </text:span></text:p>
            <text:p text:style-name="P20"><text:span text:style-name="T9"/></text:p>
            <text:p text:style-name="P20"><text:span text:style-name="T9">会社員</text:span>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1"><text:bookmark text:name="docs-internal-guid-dfddd400-1912-007f-f46e-00dffb71a681"/><text:span text:style-name="T11">office worker</text:span> </text:p>
          </table:table-cell>
        </table:table-row>
        <table:table-row table:style-name="Table1.1">
          <table:table-cell table:style-name="Table1.A1" office:value-type="string">
            <text:p text:style-name="P9"><text:bookmark text:name="docs-internal-guid-dfddd400-1910-cf20-c8c0-1d37d38ad054"/><text:span text:style-name="T9">カメラ</text:span>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1"><text:bookmark text:name="docs-internal-guid-dfddd400-1912-1e68-1a24-03544d961e12"/><text:span text:style-name="T11">camera</text:span> </text:p>
          </table:table-cell>
        </table:table-row>
        <table:table-row table:style-name="Table1.1">
          <table:table-cell table:style-name="Table1.A1" office:value-type="string">
            <text:p text:style-name="P9"><text:bookmark text:name="docs-internal-guid-dfddd400-1911-12fe-50f6-c689864f7b58"/><text:span text:style-name="T9">カラオケ</text:span>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1"><text:bookmark text:name="docs-internal-guid-dfddd400-1912-36c8-344b-c746aefa1aa3"/><text:span text:style-name="T11">karaoke</text:span> </text:p>
          </table:table-cell>
        </table:table-row>
      </table:table>
      <text:p text:style-name="Standard"><text:hidden-text text:condition="ooow:" text:string-value="" text:is-hidden="true"/></text:p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23"><text:bookmark text:name="docs-internal-guid-dfddd400-1912-98d6-6ce7-5d7f85c47c95"/><text:span text:style-name="T9">くうき</text:span><text:span text:style-name="T10"> </text:span></text:p>
            <text:p text:style-name="P23"><text:span text:style-name="T9"/></text:p>
            <text:p text:style-name="P23"><text:span text:style-name="T9">空気</text:span> 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1"><text:bookmark text:name="docs-internal-guid-dfddd400-191a-3db2-e228-06ab9b32da45"/><text:span text:style-name="T11">air</text:span> </text:p>
          </table:table-cell>
        </table:table-row>
        <table:table-row table:style-name="Table2.1">
          <table:table-cell table:style-name="Table2.A1" office:value-type="string">
            <text:p text:style-name="P29"><text:bookmark text:name="docs-internal-guid-dfddd400-1912-f0c3-f10d-27b5dd81cb49"/><text:span text:style-name="T26">けさ</text:span><text:span text:style-name="T25"> </text:span></text:p>
            <text:p text:style-name="P29"><text:span text:style-name="T26"/></text:p>
            <text:p text:style-name="P29"><text:span text:style-name="T26">今朝</text:span> 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1"><text:bookmark text:name="docs-internal-guid-dfddd400-191a-655f-bc77-30e33daf8f65"/><text:span text:style-name="T11">this morning</text:span> </text:p>
          </table:table-cell>
        </table:table-row>
        <table:table-row table:style-name="Table2.1">
          <table:table-cell table:style-name="Table2.A1" office:value-type="string">
            <text:p text:style-name="P20"><text:bookmark text:name="docs-internal-guid-dfddd400-1913-4151-85fe-140d52594940"/><text:span text:style-name="T9">こくばん</text:span><text:span text:style-name="T10"> </text:span></text:p>
            <text:p text:style-name="P20"><text:span text:style-name="T9"/></text:p>
            <text:p text:style-name="P20"><text:span text:style-name="T9">黒板</text:span> 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1"><text:bookmark text:name="docs-internal-guid-dfddd400-191a-7e76-3bd0-8ac3e1b990bb"/><text:span text:style-name="T11">blackboard</text:span> </text:p>
          </table:table-cell>
        </table:table-row>
        <table:table-row table:style-name="Table2.1">
          <table:table-cell table:style-name="Table2.A1" office:value-type="string">
            <text:p text:style-name="P20"><text:bookmark text:name="docs-internal-guid-dfddd400-1913-9b5f-1940-6a25ee820f37"/><text:span text:style-name="T9">こんげつ</text:span><text:span text:style-name="T10"> </text:span></text:p>
            <text:p text:style-name="P20"><text:span text:style-name="T9"/></text:p>
            <text:p text:style-name="P20"><text:span text:style-name="T9">今月</text:span> 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1"><text:bookmark text:name="docs-internal-guid-dfddd400-191a-b03d-6640-b1fd8fb85f79"/><text:span text:style-name="T11">this month</text:span> </text:p>
          </table:table-cell>
        </table:table-row>
        <table:table-row table:style-name="Table2.1">
          <table:table-cell table:style-name="Table2.A1" office:value-type="string">
            <text:p text:style-name="P20"><text:bookmark text:name="docs-internal-guid-dfddd400-1914-0232-8e47-be2a79db9560"/><text:span text:style-name="T9">しごと</text:span><text:span text:style-name="T10"> </text:span></text:p>
            <text:p text:style-name="P20"><text:span text:style-name="T9"/></text:p>
            <text:p text:style-name="P20"><text:span text:style-name="T9">仕事</text:span> 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1"><text:bookmark text:name="docs-internal-guid-dfddd400-191a-df40-66a0-2ea72a1ae40e"/><text:span text:style-name="T11">job; work; occupation</text:span> 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office:value-type="string">
            <text:p text:style-name="P23"><text:bookmark text:name="docs-internal-guid-dfddd400-1914-8902-bb7b-1c7392e0d948"/><text:span text:style-name="T9">だいがくせい</text:span><text:span text:style-name="T10"> </text:span></text:p>
            <text:p text:style-name="P23"><text:span text:style-name="T9"/></text:p>
            <text:p text:style-name="P23"><text:span text:style-name="T9">大学生</text:span> 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1"><text:bookmark text:name="docs-internal-guid-dfddd400-191b-2032-7966-5125c623debc"/><text:span text:style-name="T11">college student</text:span> </text:p>
          </table:table-cell>
        </table:table-row>
        <table:table-row table:style-name="Table3.1">
          <table:table-cell table:style-name="Table3.A1" office:value-type="string">
            <text:p text:style-name="P29"><text:bookmark text:name="docs-internal-guid-dfddd400-1914-e524-6927-e7788419c934"/><text:span text:style-name="T26">てんきよほう</text:span><text:span text:style-name="T25"> </text:span></text:p>
            <text:p text:style-name="P29"><text:span text:style-name="T26"/></text:p>
            <text:p text:style-name="P29"><text:span text:style-name="T26">天気予報</text:span> 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1"><text:bookmark text:name="docs-internal-guid-dfddd400-191b-3f1f-3fbe-e2feed8603f9"/><text:span text:style-name="T11">weather forecast</text:span> </text:p>
          </table:table-cell>
        </table:table-row>
        <table:table-row table:style-name="Table3.1">
          <table:table-cell table:style-name="Table3.A1" office:value-type="string">
            <text:p text:style-name="P20"><text:bookmark text:name="docs-internal-guid-dfddd400-1915-47ac-c4b3-3403c0c0fb83"/><text:span text:style-name="T9">ところ</text:span><text:span text:style-name="T10"> </text:span></text:p>
            <text:p text:style-name="P20"><text:span text:style-name="T9"/></text:p>
            <text:p text:style-name="P20"><text:span text:style-name="T9">所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1"><text:bookmark text:name="docs-internal-guid-dfddd400-191b-7acf-db6d-84aa6fa798b5"/><text:span text:style-name="T11">place</text:span> </text:p>
          </table:table-cell>
        </table:table-row>
        <table:table-row table:style-name="Table3.1">
          <table:table-cell table:style-name="Table3.A1" office:value-type="string">
            <text:p text:style-name="P9"><text:bookmark text:name="docs-internal-guid-dfddd400-1915-bbaf-ca9c-f789f60266bf"/><text:span text:style-name="T9">トマト</text:span> 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1"><text:bookmark text:name="docs-internal-guid-dfddd400-191b-a8f9-cd95-672f9f5b212f"/><text:span text:style-name="T11">tomato</text:span> </text:p>
          </table:table-cell>
        </table:table-row>
        <table:table-row table:style-name="Table3.1">
          <table:table-cell table:style-name="Table3.A1" office:value-type="string">
            <text:p text:style-name="P20"><text:bookmark text:name="docs-internal-guid-dfddd400-1916-13df-77ab-c57656ad136f"/><text:span text:style-name="T9">なつ</text:span><text:span text:style-name="T10"> </text:span></text:p>
            <text:p text:style-name="P20"><text:span text:style-name="T9"/></text:p>
            <text:p text:style-name="P20"><text:span text:style-name="T9">夏</text:span> 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1"><text:bookmark text:name="docs-internal-guid-dfddd400-191b-c6a0-cb47-88eead1cdb92"/><text:span text:style-name="T11">summer</text:span> </text:p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column table:style-name="Table4.A"/>
        <table:table-row table:style-name="Table4.1">
          <table:table-cell table:style-name="Table4.A1" office:value-type="string">
            <text:p text:style-name="P23"><text:bookmark text:name="docs-internal-guid-dfddd400-1916-69ef-1041-5fe3294e8b09"/><text:span text:style-name="T9">なにか</text:span><text:span text:style-name="T10"> </text:span></text:p>
            <text:p text:style-name="P23"><text:span text:style-name="T9"/></text:p>
            <text:p text:style-name="P23"><text:span text:style-name="T9">何か</text:span> 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1"><text:bookmark text:name="docs-internal-guid-dfddd400-191b-f569-d229-0894db86ad77"/><text:span text:style-name="T11">something</text:span> </text:p>
          </table:table-cell>
        </table:table-row>
        <table:table-row table:style-name="Table4.1">
          <table:table-cell table:style-name="Table4.A1" office:value-type="string">
            <text:p text:style-name="P6"><text:bookmark text:name="docs-internal-guid-dfddd400-1916-d50e-6a68-f7ed7dc97770"/><text:span text:style-name="T26">パーティー</text:span> 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1"><text:bookmark text:name="docs-internal-guid-dfddd400-191c-308e-04f1-dbdecde27e94"/><text:span text:style-name="T11">party</text:span> </text:p>
          </table:table-cell>
        </table:table-row>
        <table:table-row table:style-name="Table4.1">
          <table:table-cell table:style-name="Table4.A1" office:value-type="string">
            <text:p text:style-name="P9"><text:bookmark text:name="docs-internal-guid-dfddd400-1917-37b2-9c37-aa03936bb1d8"/><text:span text:style-name="T9">バーベキュー</text:span> 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1"><text:bookmark text:name="docs-internal-guid-dfddd400-191c-4cf7-010b-b152a7ee5cf7"/><text:span text:style-name="T11">barbecue</text:span> </text:p>
          </table:table-cell>
        </table:table-row>
        <table:table-row table:style-name="Table4.1">
          <table:table-cell table:style-name="Table4.A1" office:value-type="string">
            <text:p text:style-name="P9"><text:bookmark text:name="docs-internal-guid-dfddd400-1917-949f-1478-277f6635d439"/><text:span text:style-name="T9">はし</text:span> 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1"><text:bookmark text:name="docs-internal-guid-dfddd400-191c-6b3b-064d-b9426081c3e6"/><text:span text:style-name="T11">chopsticks</text:span> </text:p>
          </table:table-cell>
        </table:table-row>
        <table:table-row table:style-name="Table4.1">
          <table:table-cell table:style-name="Table4.A1" office:value-type="string">
            <text:p text:style-name="P20"><text:bookmark text:name="docs-internal-guid-dfddd400-1917-dc0b-3c58-0cf97e0a2c86"/><text:span text:style-name="T9">ふゆ</text:span><text:span text:style-name="T10"> </text:span></text:p>
            <text:p text:style-name="P20"><text:span text:style-name="T9"/></text:p>
            <text:p text:style-name="P20"><text:span text:style-name="T9">冬</text:span> 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1"><text:bookmark text:name="docs-internal-guid-dfddd400-191c-89d8-738b-3178c426af7e"/><text:span text:style-name="T11">winter</text:span> </text:p>
          </table:table-cell>
        </table:table-row>
      </table:table>
      <text:p text:style-name="P3"/>
      <table:table table:name="Table5" table:style-name="Table5">
        <table:table-column table:style-name="Table5.A"/>
        <table:table-column table:style-name="Table5.B"/>
        <table:table-column table:style-name="Table5.A"/>
        <table:table-row table:style-name="Table5.1">
          <table:table-cell table:style-name="Table5.A1" office:value-type="string">
            <text:p text:style-name="P7"><text:bookmark text:name="docs-internal-guid-dfddd400-1918-8e62-124b-76e0c42ff941"/><text:span text:style-name="T9">ホームステイ</text:span> 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2"><text:bookmark text:name="docs-internal-guid-dfddd400-191c-bd61-3f1b-29a31b0d5b9b"/><text:span text:style-name="T11">homestay; </text:span></text:p>
            <text:p text:style-name="P12"><text:span text:style-name="T11">living with local family</text:span></text:p>
          </table:table-cell>
        </table:table-row>
        <table:table-row table:style-name="Table5.1">
          <table:table-cell table:style-name="Table5.A1" office:value-type="string">
            <text:p text:style-name="P31"><text:bookmark text:name="docs-internal-guid-dfddd400-1918-f362-5d7f-6c1ede636fb1"/><text:span text:style-name="T26">まいしゅう</text:span><text:span text:style-name="T25"> </text:span></text:p>
            <text:p text:style-name="P31"><text:span text:style-name="T26"/></text:p>
            <text:p text:style-name="P31"><text:span text:style-name="T26">毎週</text:span> 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4"><text:bookmark text:name="docs-internal-guid-dfddd400-191c-fd42-5818-c57094f7fff5"/><text:span text:style-name="T12">every week</text:span><text:span text:style-name="T2"> </text:span></text:p>
          </table:table-cell>
        </table:table-row>
        <table:table-row table:style-name="Table5.1">
          <table:table-cell table:style-name="Table5.A1" office:value-type="string">
            <text:p text:style-name="P21"><text:bookmark text:name="docs-internal-guid-dfddd400-1919-4b93-9435-af6d2adc9f38"/><text:span text:style-name="T9">らいげつ</text:span><text:span text:style-name="T10"> </text:span></text:p>
            <text:p text:style-name="P21"><text:span text:style-name="T9"/></text:p>
            <text:p text:style-name="P21"><text:span text:style-name="T9">来月</text:span> 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1"><text:bookmark text:name="docs-internal-guid-dfddd400-191d-2c59-e7ac-79f0b3048812"/><text:span text:style-name="T11">next week</text:span> </text:p>
          </table:table-cell>
        </table:table-row>
        <table:table-row table:style-name="Table5.1">
          <table:table-cell table:style-name="Table5.A1" office:value-type="string">
            <text:p text:style-name="P21"><text:bookmark text:name="docs-internal-guid-dfddd400-191d-6fa6-9188-ddcb037f7e09"/><text:span text:style-name="T9">じょうず（な）</text:span><text:span text:style-name="T10"> </text:span></text:p>
            <text:p text:style-name="P21"><text:span text:style-name="T9"/></text:p>
            <text:p text:style-name="P21"><text:span text:style-name="T9">上手</text:span> 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37"><text:bookmark text:name="docs-internal-guid-dfddd400-191d-d8bd-7e96-6d0176b7ac78"/><text:span text:style-name="T13">skillful; good at</text:span></text:p>
          </table:table-cell>
        </table:table-row>
        <table:table-row table:style-name="Table5.1">
          <table:table-cell table:style-name="Table5.A1" office:value-type="string">
            <text:p text:style-name="P21"><text:bookmark text:name="docs-internal-guid-dfddd400-191e-0b4b-6a91-83c67af5bcf2"/><text:span text:style-name="T9">へた（な）</text:span><text:span text:style-name="T10"> </text:span></text:p>
            <text:p text:style-name="P21"><text:span text:style-name="T9"/></text:p>
            <text:p text:style-name="P21"><text:span text:style-name="T9">下手</text:span> 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37"><text:bookmark text:name="docs-internal-guid-dfddd400-191e-6084-64f9-95ddba2fe42f"/><text:span text:style-name="T13">clumsy; poor at</text:span></text:p>
          </table:table-cell>
        </table:table-row>
      </table:table>
      <text:p text:style-name="P3"/>
      <table:table table:name="Table6" table:style-name="Table6">
        <table:table-column table:style-name="Table6.A"/>
        <table:table-column table:style-name="Table6.B"/>
        <table:table-column table:style-name="Table6.A"/>
        <table:table-row table:style-name="Table6.1">
          <table:table-cell table:style-name="Table6.A1" office:value-type="string">
            <text:p text:style-name="P25"><text:bookmark text:name="docs-internal-guid-dfddd400-191e-dd56-8b2e-446769a2d55b"/><text:span text:style-name="T9">ゆうめい（な）</text:span><text:span text:style-name="T10"> </text:span></text:p>
            <text:p text:style-name="P25"><text:span text:style-name="T9"/></text:p>
            <text:p text:style-name="P25"><text:span text:style-name="T9">有名</text:span> 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3"><text:bookmark text:name="docs-internal-guid-dfddd400-191f-1b9e-d8c7-81cdf1461ee5"/><text:span text:style-name="T11">famous</text:span> </text:p>
          </table:table-cell>
        </table:table-row>
        <table:table-row table:style-name="Table6.1">
          <table:table-cell table:style-name="Table6.A1" office:value-type="string">
            <text:p text:style-name="P31"><text:bookmark text:name="docs-internal-guid-dfddd400-191f-5f70-0790-99bcbf665728"/><text:span text:style-name="T26">あめがふる</text:span><text:span text:style-name="T25"> </text:span></text:p>
            <text:p text:style-name="P31"><text:span text:style-name="T26"/></text:p>
            <text:p text:style-name="P31"><text:span text:style-name="T26">雨が降る</text:span> 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3"><text:bookmark text:name="docs-internal-guid-dfddd400-191f-c851-dae5-4b0e708f5625"/><text:span text:style-name="T11">it rains</text:span> </text:p>
          </table:table-cell>
        </table:table-row>
        <table:table-row table:style-name="Table6.1">
          <table:table-cell table:style-name="Table6.A1" office:value-type="string">
            <text:p text:style-name="P26"><text:bookmark text:name="docs-internal-guid-dfddd400-1920-08a0-3e83-2c9a0eadc85a"/><text:span text:style-name="T9">あらう</text:span><text:span text:style-name="T10"> </text:span></text:p>
            <text:p text:style-name="P26"><text:span text:style-name="T9"/></text:p>
            <text:p text:style-name="P26"><text:span text:style-name="T9">洗う</text:span> 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3"><text:bookmark text:name="docs-internal-guid-dfddd400-1920-5e06-5d38-c34bd3e6687a"/><text:span text:style-name="T11">to wash</text:span> </text:p>
          </table:table-cell>
        </table:table-row>
        <table:table-row table:style-name="Table6.1">
          <table:table-cell table:style-name="Table6.A1" office:value-type="string">
            <text:p text:style-name="P21"><text:bookmark text:name="docs-internal-guid-dfddd400-1920-92f0-5bdb-cb3991e935b8"/><text:span text:style-name="T9">いう</text:span><text:span text:style-name="T10"> </text:span></text:p>
            <text:p text:style-name="P21"><text:span text:style-name="T9"/></text:p>
            <text:p text:style-name="P21"><text:span text:style-name="T9">言う</text:span> 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5"><text:bookmark text:name="docs-internal-guid-dfddd400-1920-e776-48be-83041fd4cc70"/><text:span text:style-name="T11">to say</text:span> </text:p>
          </table:table-cell>
        </table:table-row>
        <table:table-row table:style-name="Table6.1">
          <table:table-cell table:style-name="Table6.A1" office:value-type="string">
            <text:p text:style-name="P9"><text:bookmark text:name="docs-internal-guid-dfddd400-1921-24f9-59d4-c94818555338"/><text:span text:style-name="T9">いる</text:span> 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3"><text:bookmark text:name="docs-internal-guid-dfddd400-1921-65fe-9192-be1c65f53209"/><text:span text:style-name="T11">to need</text:span> </text:p>
          </table:table-cell>
        </table:table-row>
      </table:table>
      <text:p text:style-name="P3"/>
      <table:table table:name="Table7" table:style-name="Table7">
        <table:table-column table:style-name="Table7.A"/>
        <table:table-column table:style-name="Table7.B"/>
        <table:table-column table:style-name="Table7.A"/>
        <table:table-row table:style-name="Table7.1">
          <table:table-cell table:style-name="Table7.A1" office:value-type="string">
            <text:p text:style-name="P25"><text:bookmark text:name="docs-internal-guid-dfddd400-1921-c977-b3c8-d5127debf21d"/><text:span text:style-name="T9">おそくなる</text:span><text:span text:style-name="T10"> </text:span></text:p>
            <text:p text:style-name="P25"><text:span text:style-name="T9"/></text:p>
            <text:p text:style-name="P25"><text:span text:style-name="T9">遅くなる</text:span> 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3"><text:bookmark text:name="docs-internal-guid-dfddd400-1922-12c2-c01b-41a381495308"/><text:span text:style-name="T11">to be late</text:span> </text:p>
          </table:table-cell>
        </table:table-row>
        <table:table-row table:style-name="Table7.1">
          <table:table-cell table:style-name="Table7.A1" office:value-type="string">
            <text:p text:style-name="P31"><text:bookmark text:name="docs-internal-guid-dfddd400-1922-530f-dfc1-1c316f83f485"/><text:span text:style-name="T26">おもう</text:span><text:span text:style-name="T25"> </text:span></text:p>
            <text:p text:style-name="P31"><text:span text:style-name="T26"/></text:p>
            <text:p text:style-name="P31"><text:span text:style-name="T26">思う</text:span> 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3"><text:bookmark text:name="docs-internal-guid-dfddd400-1922-a714-b350-461a65f7d919"/><text:span text:style-name="T11">to think</text:span> </text:p>
          </table:table-cell>
        </table:table-row>
        <table:table-row table:style-name="Table7.1">
          <table:table-cell table:style-name="Table7.A1" office:value-type="string">
            <text:p text:style-name="P21"><text:bookmark text:name="docs-internal-guid-dfddd400-1922-d180-2bc5-365fcdff330f"/><text:span text:style-name="T9">きる</text:span><text:span text:style-name="T10"> </text:span></text:p>
            <text:p text:style-name="P21"><text:span text:style-name="T9"/></text:p>
            <text:p text:style-name="P21"><text:span text:style-name="T9">切る</text:span> 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3"><text:bookmark text:name="docs-internal-guid-dfddd400-1923-245a-e67b-b8c2d80fc565"/><text:span text:style-name="T11">to cut</text:span> </text:p>
          </table:table-cell>
        </table:table-row>
        <table:table-row table:style-name="Table7.1">
          <table:table-cell table:style-name="Table7.A1" office:value-type="string">
            <text:p text:style-name="P21"><text:bookmark text:name="docs-internal-guid-dfddd400-1923-54f6-d029-42ee1e9838ff"/><text:span text:style-name="T9">つくる</text:span><text:span text:style-name="T10"> </text:span></text:p>
            <text:p text:style-name="P21"><text:span text:style-name="T9"/></text:p>
            <text:p text:style-name="P21"><text:span text:style-name="T9">作る</text:span> 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3"><text:bookmark text:name="docs-internal-guid-dfddd400-1923-a1be-47e1-cdb26c627cf0"/><text:span text:style-name="T11">to make</text:span> </text:p>
          </table:table-cell>
        </table:table-row>
        <table:table-row table:style-name="Table7.1">
          <table:table-cell table:style-name="Table7.A1" office:value-type="string">
            <text:p text:style-name="P21"><text:bookmark text:name="docs-internal-guid-dfddd400-1923-d411-ee57-440b20179f0c"/><text:span text:style-name="T9">もってい</text:span><text:span text:style-name="T10"> </text:span></text:p>
            <text:p text:style-name="P21"><text:span text:style-name="T9"/></text:p>
            <text:p text:style-name="P21"><text:span text:style-name="T9">持ってい</text:span> 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3"><text:bookmark text:name="docs-internal-guid-dfddd400-1924-1d97-1f38-62ce339ac21a"/><text:span text:style-name="T11">to take (a thing)</text:span> </text:p>
          </table:table-cell>
        </table:table-row>
      </table:table>
      <text:p text:style-name="P3"/>
      <table:table table:name="Table8" table:style-name="Table8">
        <table:table-column table:style-name="Table8.A"/>
        <table:table-column table:style-name="Table8.B"/>
        <table:table-column table:style-name="Table8.A"/>
        <table:table-row table:style-name="Table8.1">
          <table:table-cell table:style-name="Table8.A1" office:value-type="string">
            <text:p text:style-name="P25"><text:bookmark text:name="docs-internal-guid-dfddd400-1924-6432-8d0e-7f74de9e48c2"/><text:span text:style-name="T9">じろじろみる</text:span><text:span text:style-name="T10"> </text:span></text:p>
            <text:p text:style-name="P25"><text:span text:style-name="T9"/></text:p>
            <text:p text:style-name="P25"><text:span text:style-name="T9">じろじろ見る</text:span> 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3"><text:bookmark text:name="docs-internal-guid-dfddd400-1924-ad4b-14d1-065372704158"/><text:span text:style-name="T11">to stare (at …)</text:span> </text:p>
          </table:table-cell>
        </table:table-row>
        <table:table-row table:style-name="Table8.1">
          <table:table-cell table:style-name="Table8.A1" office:value-type="string">
            <text:p text:style-name="P31"><text:bookmark text:name="docs-internal-guid-dfddd400-1924-cbd0-9165-f2301f3cb9d4"/><text:span text:style-name="T26">すてる</text:span><text:span text:style-name="T25"> </text:span></text:p>
            <text:p text:style-name="P31"><text:span text:style-name="T26"/></text:p>
            <text:p text:style-name="P31"><text:span text:style-name="T26">捨てる</text:span> 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3"><text:bookmark text:name="docs-internal-guid-dfddd400-1925-139f-94a0-c18ee5e23e73"/><text:span text:style-name="T11">to throw away</text:span> </text:p>
          </table:table-cell>
        </table:table-row>
        <table:table-row table:style-name="Table8.1">
          <table:table-cell table:style-name="Table8.A1" office:value-type="string">
            <text:p text:style-name="P21"><text:bookmark text:name="docs-internal-guid-dfddd400-1925-3ba9-2176-5f6a02967e52"/><text:span text:style-name="T9">はじめる</text:span><text:span text:style-name="T10"> </text:span></text:p>
            <text:p text:style-name="P21"><text:span text:style-name="T9"/></text:p>
            <text:p text:style-name="P21"><text:span text:style-name="T9">始める</text:span> 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3"><text:bookmark text:name="docs-internal-guid-dfddd400-1925-83f6-1259-854e4329ab3c"/><text:span text:style-name="T11">to begin</text:span> </text:p>
          </table:table-cell>
        </table:table-row>
        <table:table-row table:style-name="Table8.1">
          <table:table-cell table:style-name="Table8.A1" office:value-type="string">
            <text:p text:style-name="P21"><text:bookmark text:name="docs-internal-guid-dfddd400-1925-d6b8-5bf7-1dd4c832f87f"/><text:span text:style-name="T9">うんてんする</text:span><text:span text:style-name="T10"> </text:span></text:p>
            <text:p text:style-name="P21"><text:span text:style-name="T9"/></text:p>
            <text:p text:style-name="P21"><text:span text:style-name="T9">運転する</text:span> 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3"><text:bookmark text:name="docs-internal-guid-dfddd400-1926-1bd0-2049-88df1ebe7f52"/><text:span text:style-name="T11">to drive</text:span> </text:p>
          </table:table-cell>
        </table:table-row>
        <table:table-row table:style-name="Table8.1">
          <table:table-cell table:style-name="Table8.A1" office:value-type="string">
            <text:p text:style-name="P21"><text:bookmark text:name="docs-internal-guid-dfddd400-1926-529f-8d48-b5653fe5a919"/><text:span text:style-name="T9">せんたくする</text:span><text:span text:style-name="T10"> </text:span></text:p>
            <text:p text:style-name="P21"><text:span text:style-name="T9"/></text:p>
            <text:p text:style-name="P21"><text:span text:style-name="T9">洗濯する</text:span> 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3"><text:bookmark text:name="docs-internal-guid-dfddd400-1926-958f-169d-1525034c53e8"/><text:span text:style-name="T11">to do laundry</text:span> </text:p>
          </table:table-cell>
        </table:table-row>
      </table:table>
      <text:p text:style-name="P3"/>
      <table:table table:name="Table9" table:style-name="Table9">
        <table:table-column table:style-name="Table9.A"/>
        <table:table-column table:style-name="Table9.B"/>
        <table:table-column table:style-name="Table9.A"/>
        <table:table-row table:style-name="Table9.1">
          <table:table-cell table:style-name="Table9.A1" office:value-type="string">
            <text:p text:style-name="P25"><text:bookmark text:name="docs-internal-guid-dfddd400-1926-d17e-f658-d49febedeefc"/><text:span text:style-name="T9">そうじする</text:span><text:span text:style-name="T10"> </text:span></text:p>
            <text:p text:style-name="P25"><text:span text:style-name="T9"/></text:p>
            <text:p text:style-name="P25"><text:span text:style-name="T9">掃除する</text:span> 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38"><text:bookmark text:name="docs-internal-guid-dfddd400-1927-2d6f-6477-0d0dc3a8f04f"/><text:span text:style-name="T14">to clean</text:span></text:p>
          </table:table-cell>
        </table:table-row>
        <table:table-row table:style-name="Table9.1">
          <table:table-cell table:style-name="Table9.A1" office:value-type="string">
            <text:p text:style-name="P31"><text:bookmark text:name="docs-internal-guid-dfddd400-1927-6321-9693-01cd38b3a9c9"/><text:span text:style-name="T26">でんわする</text:span><text:span text:style-name="T25"> </text:span></text:p>
            <text:p text:style-name="P31"><text:span text:style-name="T26"/></text:p>
            <text:p text:style-name="P31"><text:span text:style-name="T26">電話する</text:span> 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3"><text:bookmark text:name="docs-internal-guid-dfddd400-1927-a77e-f289-170014faa08a"/><text:span text:style-name="T11">to call</text:span> </text:p>
          </table:table-cell>
        </table:table-row>
        <table:table-row table:style-name="Table9.1">
          <table:table-cell table:style-name="Table9.A1" office:value-type="string">
            <text:p text:style-name="P18"><text:bookmark text:name="docs-internal-guid-dfddd400-1927-d2f1-5d09-054a75a0fb60"/><text:span text:style-name="T9">りょうりする</text:span><text:span text:style-name="T10"> </text:span></text:p>
            <text:p text:style-name="P18"><text:span text:style-name="T9"/></text:p>
            <text:p text:style-name="P18"><text:span text:style-name="T9">料理する</text:span> 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3"><text:bookmark text:name="docs-internal-guid-dfddd400-1928-183f-9d94-edf68b902512"/><text:span text:style-name="T11">to cook</text:span> </text:p>
          </table:table-cell>
        </table:table-row>
        <table:table-row table:style-name="Table9.1">
          <table:table-cell table:style-name="Table9.A1" office:value-type="string">
            <text:p text:style-name="P9"><text:bookmark text:name="docs-internal-guid-dfddd400-1928-5d21-235e-a0cf14614b65"/><text:span text:style-name="T9">いつも</text:span><text:span text:style-name="T10"> </text:span>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3"><text:bookmark text:name="docs-internal-guid-dfddd400-1928-9288-d741-b1c1e71d25eb"/><text:span text:style-name="T11">always</text:span> </text:p>
          </table:table-cell>
        </table:table-row>
        <table:table-row table:style-name="Table9.1">
          <table:table-cell table:style-name="Table9.A1" office:value-type="string">
            <text:p text:style-name="P9"><text:bookmark text:name="docs-internal-guid-dfddd400-1928-b0b7-7f96-b295182107e4"/><text:span text:style-name="T9">ううん</text:span> 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3"><text:bookmark text:name="docs-internal-guid-dfddd400-1928-efe2-a672-b8675d9e6f2a"/><text:span text:style-name="T11">uhn-uhn; nope</text:span> </text:p>
          </table:table-cell>
        </table:table-row>
      </table:table>
      <text:p text:style-name="P3"/>
      <table:table table:name="Table10" table:style-name="Table10">
        <table:table-column table:style-name="Table10.A"/>
        <table:table-column table:style-name="Table10.B"/>
        <table:table-column table:style-name="Table10.A"/>
        <table:table-row table:style-name="Table10.1">
          <table:table-cell table:style-name="Table10.A1" office:value-type="string">
            <text:p text:style-name="P7"><text:bookmark text:name="docs-internal-guid-dfddd400-1929-16b8-047a-6d0667fa85b9"/><text:span text:style-name="T9">うん</text:span> 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3"><text:bookmark text:name="docs-internal-guid-dfddd400-1929-5d13-edcb-6563ee21d002"/><text:span text:style-name="T11">uh-huh; yep</text:span> </text:p>
          </table:table-cell>
        </table:table-row>
        <table:table-row table:style-name="Table10.1">
          <table:table-cell table:style-name="Table10.A1" office:value-type="string">
            <text:p text:style-name="P32"><text:bookmark text:name="docs-internal-guid-dfddd400-1929-7f6e-9c15-00622d7ea7a1"/><text:span text:style-name="T26">かんぱい</text:span><text:span text:style-name="T25"> </text:span></text:p>
            <text:p text:style-name="P32"><text:span text:style-name="T26"/></text:p>
            <text:p text:style-name="P32"><text:span text:style-name="T26">乾杯</text:span> 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3"><text:bookmark text:name="docs-internal-guid-dfddd400-1929-c94a-4e62-047231630d65"/><text:span text:style-name="T11">Cheers! (a toast)</text:span> </text:p>
          </table:table-cell>
        </table:table-row>
        <table:table-row table:style-name="Table10.1">
          <table:table-cell table:style-name="Table10.A1" office:value-type="string">
            <text:p text:style-name="P18"><text:bookmark text:name="docs-internal-guid-dfddd400-1929-f327-242a-7588464a9d39"/><text:span text:style-name="T8">ざんねん（ですね）</text:span><text:span text:style-name="T10"> </text:span></text:p>
            <text:p text:style-name="P18"><text:span text:style-name="T8"/></text:p>
            <text:p text:style-name="P18"><text:span text:style-name="T8">残念（ですね）</text:span> 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3"><text:bookmark text:name="docs-internal-guid-dfddd400-192a-63f5-f143-cccffb46b382"/><text:span text:style-name="T11">that’s too bad</text:span> </text:p>
          </table:table-cell>
        </table:table-row>
        <table:table-row table:style-name="Table10.1">
          <table:table-cell table:style-name="Table10.A1" office:value-type="string">
            <text:p text:style-name="P35"><text:span text:style-name="T19">～</text:span><text:span text:style-name="T9">について</text:span> 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3"><text:bookmark text:name="docs-internal-guid-dfddd400-192c-3661-1679-0a8e79681240"/><text:span text:style-name="T11">about…; concerning...</text:span> </text:p>
          </table:table-cell>
        </table:table-row>
        <table:table-row table:style-name="Table10.1">
          <table:table-cell table:style-name="Table10.A1" office:value-type="string">
            <text:p text:style-name="P9"><text:bookmark text:name="docs-internal-guid-dfddd400-192c-595b-6fc3-8ae7e0d1b05d"/><text:span text:style-name="T9">まだ </text:span><text:span text:style-name="T20">+neg</text:span> 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3"><text:bookmark text:name="docs-internal-guid-dfddd400-192c-e8d5-6a6b-f2a1a7b3accc"/><text:span text:style-name="T11">not … yet</text:span> </text:p>
          </table:table-cell>
        </table:table-row>
      </table:table>
      <text:p text:style-name="P3"/>
      <table:table table:name="Table11" table:style-name="Table11">
        <table:table-column table:style-name="Table11.A"/>
        <table:table-column table:style-name="Table11.B"/>
        <table:table-column table:style-name="Table11.A"/>
        <table:table-row table:style-name="Table11.1">
          <table:table-cell table:style-name="Table11.A1" office:value-type="string">
            <text:p text:style-name="P7"><text:bookmark text:name="docs-internal-guid-dfddd400-192d-08f0-0bd3-eaabd15b1681"/><text:span text:style-name="T9">みんなで</text:span> 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3"><text:bookmark text:name="docs-internal-guid-dfddd400-192d-54bb-dec4-dda9f01a25c4"/><text:span text:style-name="T11">all (of the people) together</text:span> </text:p>
          </table:table-cell>
        </table:table-row>
        <table:table-row table:style-name="Table11.1">
          <table:table-cell table:style-name="Table11.A1" office:value-type="string">
            <text:p text:style-name="P6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5"><text:span text:style-name="T1"/></text:p>
          </table:table-cell>
        </table:table-row>
        <table:table-row table:style-name="Table11.1">
          <table:table-cell table:style-name="Table11.A1" office:value-type="string">
            <text:p text:style-name="P27"><text:span text:style-name="T3"/>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3"/>
          </table:table-cell>
        </table:table-row>
        <table:table-row table:style-name="Table11.1"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3"/>
          </table:table-cell>
        </table:table-row>
        <table:table-row table:style-name="Table11.1"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3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8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13"/>
          </table:table-cell>
        </table:table-row>
        <table:table-row table:style-name="Table12.1">
          <table:table-cell table:style-name="Table12.A1" office:value-type="string">
            <text:p text:style-name="P28"><text:span text:style-name="T4"/>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13"/>
          </table:table-cell>
        </table:table-row>
        <table:table-row table:style-name="Table12.1"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13"/>
          </table:table-cell>
        </table:table-row>
        <table:table-row table:style-name="Table12.1"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13"/>
          </table:table-cell>
        </table:table-row>
        <table:table-row table:style-name="Table12.1"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3-12-25T20:33:02.73</meta:creation-date>
    <dc:language>en-US</dc:language>
    <meta:editing-cycles>19</meta:editing-cycles>
    <meta:editing-duration>PT42M13S</meta:editing-duration>
    <dc:title>genki_2x4_ch07</dc:title>
    <dc:date>2014-12-04T22:53:09.31</dc:date>
    <meta:print-date>2014-12-04T22:52:28.51</meta:print-date>
    <meta:document-statistic meta:table-count="12" meta:image-count="0" meta:object-count="0" meta:page-count="12" meta:paragraph-count="140" meta:word-count="417" meta:character-count="1005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avery5163" xlink:href="../../../../../../AppData/Roaming/LibreOffice/4/user/template/avery5163.ott" meta:date="2013-12-25T20:33:02.47"/>
  </office:meta>
</office:document-meta>
</file>